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e8b78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rsid="007b8160" officeooo:paragraph-rsid="007904aa" style:font-size-asian="11pt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7e8b78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officeooo:rsid="006a02c9" officeooo:paragraph-rsid="006a02c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3pt" officeooo:rsid="006323ac" officeooo:paragraph-rsid="0014f970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14f970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11" style:family="paragraph" style:parent-style-name="Standard">
      <style:paragraph-properties fo:line-height="150%"/>
      <style:text-properties officeooo:paragraph-rsid="007904aa"/>
    </style:style>
    <style:style style:name="P12" style:family="paragraph" style:parent-style-name="Standard">
      <style:paragraph-properties fo:text-align="center" style:justify-single-word="false"/>
      <style:text-properties officeooo:paragraph-rsid="00384ddb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7e8b78" style:font-size-asian="11pt" style:font-size-complex="11pt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7b8160" officeooo:paragraph-rsid="007e8b78" style:font-size-asian="11pt" style:font-weight-asian="normal" style:font-size-complex="11pt" style:font-weight-complex="normal"/>
    </style:style>
    <style:style style:name="P15" style:family="paragraph" style:parent-style-name="EXPEDIENTE">
      <style:paragraph-properties fo:line-height="150%"/>
      <style:text-properties style:font-name="Verdana" fo:font-size="11pt" fo:language="es" fo:country="AR" fo:font-weight="bold" officeooo:paragraph-rsid="007b8160" style:font-size-asian="11pt" style:font-weight-asian="bold" style:font-name-complex="Arial" style:font-size-complex="11pt"/>
    </style:style>
    <style:style style:name="P16" style:family="paragraph" style:parent-style-name="EXPEDIENTE">
      <style:paragraph-properties fo:line-height="150%"/>
      <style:text-properties style:font-name="Verdana" fo:font-size="11pt" fo:language="es" fo:country="AR" fo:font-weight="bold" officeooo:rsid="0081765e" officeooo:paragraph-rsid="0081765e" style:font-size-asian="11pt" style:font-weight-asian="bold" style:font-name-complex="Arial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ffb9" style:font-weight-asian="bold" style:font-weight-complex="bold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5dd9f7" style:font-size-asian="11pt" style:font-size-complex="11pt"/>
    </style:style>
    <style:style style:name="T5" style:family="text">
      <style:text-properties style:font-name="Verdana" fo:font-size="11pt" officeooo:rsid="00614a46" style:font-size-asian="11pt" style:font-size-complex="11pt"/>
    </style:style>
    <style:style style:name="T6" style:family="text">
      <style:text-properties style:font-name="Verdana" fo:font-size="11pt" officeooo:rsid="006323ac" style:font-size-asian="11pt" style:font-size-complex="11pt"/>
    </style:style>
    <style:style style:name="T7" style:family="text">
      <style:text-properties style:font-name="Verdana" fo:font-size="11pt" officeooo:rsid="0066b761" style:font-size-asian="11pt" style:font-size-complex="11pt"/>
    </style:style>
    <style:style style:name="T8" style:family="text">
      <style:text-properties style:font-name="Verdana" fo:font-size="11pt" officeooo:rsid="0070f09c" style:font-size-asian="11pt" style:font-size-complex="11pt"/>
    </style:style>
    <style:style style:name="T9" style:family="text">
      <style:text-properties style:font-name="Verdana" fo:font-size="11pt" officeooo:rsid="0078e19b" style:font-size-asian="11pt" style:font-size-complex="11pt"/>
    </style:style>
    <style:style style:name="T10" style:family="text">
      <style:text-properties style:font-name="Verdana" fo:font-size="11pt" officeooo:rsid="007a2fe1" style:font-size-asian="11pt" style:font-size-complex="11pt"/>
    </style:style>
    <style:style style:name="T11" style:family="text">
      <style:text-properties style:font-name="Verdana" fo:font-size="11pt" officeooo:rsid="007b8160" style:font-size-asian="11pt" style:font-size-complex="11pt"/>
    </style:style>
    <style:style style:name="T12" style:family="text">
      <style:text-properties style:font-name="Verdana" fo:font-size="11pt" officeooo:rsid="00221119" style:font-size-asian="11pt" style:font-size-complex="11pt"/>
    </style:style>
    <style:style style:name="T13" style:family="text">
      <style:text-properties style:font-name="Verdana" fo:font-size="11pt" officeooo:rsid="007904aa" style:font-size-asian="11pt" style:font-size-complex="11pt"/>
    </style:style>
    <style:style style:name="T14" style:family="text">
      <style:text-properties style:font-name="Verdana" fo:font-size="11pt" officeooo:rsid="007cd9c8" style:font-size-asian="11pt" style:font-size-complex="11pt"/>
    </style:style>
    <style:style style:name="T15" style:family="text">
      <style:text-properties style:font-name="Verdana" fo:font-size="11pt" officeooo:rsid="007e8b78" style:font-size-asian="11pt" style:font-size-complex="11pt"/>
    </style:style>
    <style:style style:name="T16" style:family="text">
      <style:text-properties style:font-name="Verdana" fo:font-size="11pt" officeooo:rsid="007fdac5" style:font-size-asian="11pt" style:font-size-complex="11pt"/>
    </style:style>
    <style:style style:name="T17" style:family="text">
      <style:text-properties style:font-name="Verdana" fo:font-size="11pt" officeooo:rsid="008170a7" style:font-size-asian="11pt" style:font-size-complex="11pt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7290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52d66e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7904a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55a28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8170a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officeooo:rsid="006323ac"/>
    </style:style>
    <style:style style:name="T25" style:family="text">
      <style:text-properties officeooo:rsid="00384ddb"/>
    </style:style>
    <style:style style:name="T26" style:family="text">
      <style:text-properties officeooo:rsid="000affb9"/>
    </style:style>
    <style:style style:name="T27" style:family="text">
      <style:text-properties officeooo:rsid="003ded0b"/>
    </style:style>
    <style:style style:name="T28" style:family="text">
      <style:text-properties fo:color="#ff0000"/>
    </style:style>
    <style:style style:name="T29" style:family="text">
      <style:text-properties officeooo:rsid="000e5c73"/>
    </style:style>
    <style:style style:name="T30" style:family="text">
      <style:text-properties style:use-window-font-color="true" fo:background-color="transparent" loext:char-shading-value="0"/>
    </style:style>
    <style:style style:name="T31" style:family="text">
      <style:text-properties style:use-window-font-color="true" officeooo:rsid="000e5c73" fo:background-color="transparent" loext:char-shading-value="0"/>
    </style:style>
    <style:style style:name="T32" style:family="text">
      <style:text-properties style:use-window-font-color="true" officeooo:rsid="000e5c73"/>
    </style:style>
    <style:style style:name="T33" style:family="text">
      <style:text-properties officeooo:rsid="008170a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2"/><text:span text:style-name="T25">PROYECTOS DE LEY </text:span>Nº <text:span text:style-name="T24">30966 <text:s/>– CD – PRO y su Acum. Nº 33110 – CD - IP</text:span></text:p>
      <text:p text:style-name="P8"/>
      <text:p text:style-name="P9">DICTAMEN </text:p>
      <text:p text:style-name="P12"/>
      <text:h text:style-name="Heading_20_3" text:outline-level="3">Diputadas y Diputados de Santa Fe:</text:h>
      <text:p text:style-name="P2"/>
      <text:p text:style-name="P11"><text:span text:style-name="T3">La Comisión de Asuntos Constitucionales y Legislación General ha considerado el proyecto de ley <text:s/></text:span><text:span text:style-name="T17">30966</text:span><text:span text:style-name="T6">– CD – </text:span><text:span text:style-name="T9">PRO</text:span><text:span text:style-name="T3">, de autoría</text:span><text:span text:style-name="T18"> </text:span><text:span text:style-name="T19"><text:s/>del Diputado </text:span><text:span text:style-name="T20">Más Varela </text:span><text:span text:style-name="T21">p</text:span><text:span text:style-name="T20">or el cual se eximen de forma excepcional y transitoriamente </text:span><text:span text:style-name="T23">de</text:span><text:span text:style-name="T20"> tributos provinciales a los vecinos del edificio de calle Laprida 972 de la ciudad de Rosario (incendio producido el 03-02-16)</text:span><text:span text:style-name="T18">, </text:span><text:span text:style-name="T21">y su <text:s/>acumulado proyecto de ley Nº 33110 – CD – IP, autoría del Diputado Giustiniani y de la Diputada Augsburger, </text:span><text:span text:style-name="T22">por el cual se exime del pago de tributos, tasas retributivas de servicios y contribuciones provinciales, correspondiente al inmueble de propiedad horizontal sito en calle Laprida Nº 972 de la ciudad de Rosario, a sus propietarios/as, en el período comprendido desde el mes de Febrero de 2016 hasta que la repartición competente de la Municipalidad determine su habitabilidad</text:span><text:span text:style-name="T3">; y </text:span><text:span text:style-name="T14">dado que en sesión de fecha 28/</text:span><text:span text:style-name="T16">09</text:span><text:span text:style-name="T14">/2017 fue solicitada su acumulación resultando aprobada por Cámara y </text:span><text:span text:style-name="T13">por ser éstos <text:s/>de materia afín se </text:span><text:span text:style-name="T14">han </text:span><text:span text:style-name="T13">considera</text:span><text:span text:style-name="T14">do</text:span><text:span text:style-name="T13"> de forma conjunta; y, </text:span><text:span text:style-name="T12">atento</text:span><text:span text:style-name="T3"> </text:span><text:span text:style-name="T13">a que </text:span><text:span text:style-name="T11">ambos </text:span><text:span text:style-name="T13">cuentan <text:s/>con dictamen de la Comisión de Obras y Servicios Públicos <text:s/></text:span><text:span text:style-name="T10">y el primero de ellos <text:s/>con dictamen de la Comisión de Presupuesto y Hacienda; y, por </text:span><text:span text:style-name="T3">las razones </text:span><text:span text:style-name="T7">expuestas en sus fundamentos y las</text:span><text:span text:style-name="T3"> que podrá dar el miembro informante, esta Comisión ha resuelto </text:span><text:span text:style-name="T5"><text:s/>aconseja</text:span><text:span text:style-name="T8">r</text:span><text:span text:style-name="T5"> </text:span><text:span text:style-name="T4">su </text:span><text:span text:style-name="T3">aprobación </text:span><text:span text:style-name="T10">al <text:s/>texto </text:span><text:span text:style-name="T15">que con modificaciones se transcribe:</text:span></text:p>
      <text:p text:style-name="P4"/>
      <text:p text:style-name="P7">LA LEGISLATURA DE LA PROVINCIA DE SANTA FE </text:p>
      <text:p text:style-name="P7">SANCIONA CON FUERZA </text:p>
      <text:p text:style-name="P7">DE LEY:</text:p>
      <text:p text:style-name="P6"/>
      <text:p text:style-name="P3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ICULO 1 -</text:p></table:table-cell></table:table-row></table:table></draw:text-box></draw:frame>Ex<text:span text:style-name="T26">í</text:span>mese del pago de <text:span text:style-name="T31">impuestos</text:span><text:span text:style-name="T30">,</text:span> tasas retributivas de servicios y contribuciones provinciales, correspondientes al inmueble <text:span text:style-name="T29">en</text:span> propiedad horizontal, sito en calle Laprida 972 de la ciudad de Rosario, <text:span text:style-name="T32">y</text:span><text:span text:style-name="T29"> </text:span>a sus propietarios/as, <text:span text:style-name="T32">por</text:span><text:span text:style-name="T28"> </text:span>el per<text:span text:style-name="T26">í</text:span>odo comprendido desde el mes de febrero de 2016 hasta que la repartici<text:span text:style-name="T26">ó</text:span>n competente de la Municipalidad de Rosario determine su <text:soft-page-break/>habitabilidad.</text:p>
      <text:p text:style-name="P13"><text:span text:style-name="T1">A</text:span><text:span text:style-name="T2">RTICULO </text:span><text:span text:style-name="T1">2 - </text:span>Autor<text:span text:style-name="T26">íz</text:span>ase al Poder Ejecutivo a disponer las acciones necesarias a fin de suspender los cobros de facturas de la Empresa Provincial de la Energ<text:span text:style-name="T26">ía</text:span> y de Aguas Santafesinas durante el mismo per<text:span text:style-name="T26">ío</text:span>do. <text:span text:style-name="T26">Asi</text:span>mismo, se encomienda al Poder Ejecutivo gestionar ante la Empresa Litoral Gas <text:span text:style-name="T29">S.A.</text:span> id<text:span text:style-name="T26">é</text:span>ntico beneficio tarifario.</text:p>
      <text:p text:style-name="P14"><text:span text:style-name="T1">A</text:span><text:span text:style-name="T2">RTICULO</text:span><text:span text:style-name="T1"> 3 -</text:span> <text:span text:style-name="T26">Comuníquese al Poder Ejecutivo</text:span>.</text:p>
      <text:p text:style-name="P15"><text:span text:style-name="T27">S</text:span>ala de la Comisión: <text:span text:style-name="T33">12 <text:s text:c="2"/>de Octubre <text:s/>de 2017.-</text:span></text:p>
      <text:p text:style-name="P16">firmantes: GALASSI, RUBEO, BACARELLA, DI POLLINA, AYALA, MASCHERONI, BOSCAROL, FERNANDEZ Y HE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1" style:font-family-asian="SimSun, 宋体" style:font-pitch-asian="variable" style:font-size-asian="11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10-12T12:51:35.904919889</dc:date>
    <meta:print-date>2017-10-12T12:49:23.217895448</meta:print-date>
    <meta:editing-cycles>71</meta:editing-cycles>
    <meta:editing-duration>PT7H10M24S</meta:editing-duration>
    <meta:generator>LibreOffice/5.1.6.2$Linux_X86_64 LibreOffice_project/10m0$Build-2</meta:generator>
    <meta:document-statistic meta:table-count="1" meta:image-count="1" meta:object-count="0" meta:page-count="2" meta:paragraph-count="14" meta:word-count="401" meta:character-count="2510" meta:non-whitespace-character-count="2096"/>
  </office:meta>
</office:document-meta>
</file>